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webkit-system-font" svg:font-family="webkit-system-font, '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indent="0cm" style:auto-text-indent="false"/>
    </style:style>
    <style:style style:name="P2" style:family="paragraph" style:parent-style-name="Standard">
      <style:paragraph-properties fo:margin-left="0cm" fo:margin-right="0cm" fo:margin-top="0cm" fo:margin-bottom="0cm" loext:contextual-spacing="false" fo:text-indent="0cm" style:auto-text-indent="false"/>
      <style:text-properties style:font-name="webkit-system-font"/>
    </style:style>
    <style:style style:name="P3" style:family="paragraph" style:parent-style-name="Standard">
      <style:paragraph-properties fo:margin-left="0cm" fo:margin-right="0cm" fo:margin-top="0cm" fo:margin-bottom="0cm" loext:contextual-spacing="false" fo:text-indent="0cm" style:auto-text-indent="false"/>
      <style:text-properties style:font-name="webkit-system-font" fo:font-style="italic"/>
    </style:style>
    <style:style style:name="P4" style:family="paragraph" style:parent-style-name="Standard">
      <style:paragraph-properties fo:margin-left="0cm" fo:margin-right="0cm" fo:margin-top="0cm" fo:margin-bottom="0cm" loext:contextual-spacing="false" fo:text-indent="0cm" style:auto-text-indent="false"/>
      <style:text-properties style:font-name="webkit-system-font" fo:font-style="italic" fo:font-weight="bold" style:font-style-asian="italic" style:font-weight-asian="bold" style:font-style-complex="italic" style:font-weight-complex="bold"/>
    </style:style>
    <style:style style:name="P5" style:family="paragraph" style:parent-style-name="Standard">
      <style:paragraph-properties fo:margin-left="0cm" fo:margin-right="0cm" fo:margin-top="0cm" fo:margin-bottom="0cm" loext:contextual-spacing="false" fo:text-indent="0cm" style:auto-text-indent="false"/>
      <style:text-properties style:font-name="webkit-system-font" fo:font-style="italic" fo:font-weight="bold" style:font-weight-asian="bold" style:font-weight-complex="bold"/>
    </style:style>
    <style:style style:name="P6" style:family="paragraph" style:parent-style-name="Standard">
      <style:paragraph-properties fo:margin-left="0cm" fo:margin-right="0cm" fo:margin-top="0cm" fo:margin-bottom="0cm" loext:contextual-spacing="false" fo:text-indent="0cm" style:auto-text-indent="false"/>
      <style:text-properties style:font-name="webkit-system-font" fo:font-weight="bold" style:font-weight-asian="bold" style:font-weight-complex="bold"/>
    </style:style>
    <style:style style:name="P7" style:family="paragraph" style:parent-style-name="Standard">
      <style:paragraph-properties fo:margin-left="0cm" fo:margin-right="0cm" fo:margin-top="0cm" fo:margin-bottom="0cm" loext:contextual-spacing="false" fo:text-indent="0cm" style:auto-text-indent="false"/>
      <style:text-properties fo:font-style="italic"/>
    </style:style>
    <style:style style:name="P8" style:family="paragraph" style:parent-style-name="Text_20_body">
      <style:text-properties officeooo:paragraph-rsid="001a5867"/>
    </style:style>
    <style:style style:name="P9" style:family="paragraph" style:parent-style-name="Text_20_body">
      <style:text-properties fo:font-style="italic"/>
    </style:style>
    <style:style style:name="P10" style:family="paragraph" style:parent-style-name="Text_20_body">
      <style:text-properties fo:font-style="italic" officeooo:paragraph-rsid="001a5867"/>
    </style:style>
    <style:style style:name="P11" style:family="paragraph" style:parent-style-name="Text_20_body">
      <style:text-properties officeooo:paragraph-rsid="004ee11d"/>
    </style:style>
    <style:style style:name="P12" style:family="paragraph" style:parent-style-name="Text_20_body">
      <style:text-properties fo:font-weight="bold" officeooo:paragraph-rsid="004ee11d"/>
    </style:style>
    <style:style style:name="P13" style:family="paragraph" style:parent-style-name="Standard">
      <style:text-properties officeooo:paragraph-rsid="001a5867"/>
    </style:style>
    <style:style style:name="P14" style:family="paragraph" style:parent-style-name="Standard">
      <style:text-properties style:font-name="webkit-system-font" fo:font-style="italic" fo:font-weight="bold" style:font-weight-asian="bold" style:font-weight-complex="bold"/>
    </style:style>
    <style:style style:name="P15" style:family="paragraph" style:parent-style-name="Standard">
      <style:text-properties style:font-name="webkit-system-font" fo:font-style="normal" fo:font-weight="bold" style:font-style-asian="normal" style:font-weight-asian="bold" style:font-style-complex="normal" style:font-weight-complex="bold"/>
    </style:style>
    <style:style style:name="P16" style:family="paragraph" style:parent-style-name="Standard">
      <style:text-properties fo:font-style="italic"/>
    </style:style>
    <style:style style:name="P17" style:family="paragraph" style:parent-style-name="Standard">
      <style:text-properties style:font-name="webkit-system-font" fo:font-style="italic" fo:font-weight="bold" style:font-weight-asian="bold" style:font-weight-complex="bold"/>
    </style:style>
    <style:style style:name="P18" style:family="paragraph" style:parent-style-name="Standard">
      <style:text-properties fo:font-style="italic" fo:font-weight="bold" style:font-weight-asian="bold" style:font-weight-complex="bold"/>
    </style:style>
    <style:style style:name="P19" style:family="paragraph" style:parent-style-name="Standard">
      <style:paragraph-properties fo:margin-left="0cm" fo:margin-right="0cm" fo:margin-top="0cm" fo:margin-bottom="0cm" loext:contextual-spacing="false" fo:text-indent="0cm" style:auto-text-indent="false"/>
    </style:style>
    <style:style style:name="P20" style:family="paragraph" style:parent-style-name="Standard">
      <style:paragraph-properties fo:margin-top="0cm" fo:margin-bottom="0.499cm" loext:contextual-spacing="false"/>
    </style:style>
    <style:style style:name="T1" style:family="text">
      <style:text-properties fo:font-weight="bold"/>
    </style:style>
    <style:style style:name="T2" style:family="text">
      <style:text-properties fo:font-weight="bold" officeooo:rsid="001a5867"/>
    </style:style>
    <style:style style:name="T3" style:family="text">
      <style:text-properties fo:font-weight="bold" officeooo:rsid="003e6aa3"/>
    </style:style>
    <style:style style:name="T4" style:family="text">
      <style:text-properties fo:font-style="italic"/>
    </style:style>
    <style:style style:name="T5" style:family="text">
      <style:text-properties fo:font-style="italic" fo:font-weight="bold" style:font-style-asian="italic" style:font-style-complex="italic"/>
    </style:style>
    <style:style style:name="T6" style:family="text">
      <style:text-properties fo:font-style="italic" fo:font-weight="bold" officeooo:rsid="001a5867"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1a5867" style:font-style-asian="italic" style:font-weight-asian="bold" style:font-style-complex="italic" style:font-weight-complex="bold"/>
    </style:style>
    <style:style style:name="T9" style:family="text">
      <style:text-properties style:font-name="webkit-system-font"/>
    </style:style>
    <style:style style:name="T10" style:family="text">
      <style:text-properties style:font-name="webkit-system-font" fo:font-weight="bold"/>
    </style:style>
    <style:style style:name="T11" style:family="text">
      <style:text-properties style:font-name="webkit-system-font" fo:font-weight="bold" style:font-weight-asian="bold" style:font-weight-complex="bold"/>
    </style:style>
    <style:style style:name="T12" style:family="text">
      <style:text-properties style:font-name="webkit-system-font" fo:font-weight="bold" officeooo:rsid="001a5867"/>
    </style:style>
    <style:style style:name="T13" style:family="text">
      <style:text-properties style:font-name="webkit-system-font" fo:font-weight="bold" officeooo:rsid="001bba41"/>
    </style:style>
    <style:style style:name="T14" style:family="text">
      <style:text-properties style:font-name="webkit-system-font" fo:font-style="italic"/>
    </style:style>
    <style:style style:name="T15" style:family="text">
      <style:text-properties style:font-name="webkit-system-font" fo:font-style="italic" fo:font-weight="bold"/>
    </style:style>
    <style:style style:name="T16" style:family="text">
      <style:text-properties style:font-name="webkit-system-font" fo:font-style="italic" fo:font-weight="bold" style:font-style-asian="italic" style:font-style-complex="italic"/>
    </style:style>
    <style:style style:name="T17" style:family="text">
      <style:text-properties style:font-name="webkit-system-font" fo:font-style="italic" fo:font-weight="bold" style:font-style-asian="italic" style:font-weight-asian="bold" style:font-style-complex="italic" style:font-weight-complex="bold"/>
    </style:style>
    <style:style style:name="T18" style:family="text">
      <style:text-properties style:font-name="webkit-system-font" fo:font-style="italic" fo:font-weight="bold" officeooo:rsid="001bba41"/>
    </style:style>
    <style:style style:name="T19" style:family="text">
      <style:text-properties style:font-name="webkit-system-font" fo:font-style="normal" fo:font-weight="bold"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Message: </text:span><text:span text:style-name="T2">du </text:span><text:span text:style-name="T12">25 avril 2019 à 21:28</text:span><text:span text:style-name="T2"> </text:span></text:p>
      <text:p text:style-name="P13"><text:line-break/><text:span text:style-name="T4">Je m’oppose à ce nouveau projet.<text:line-break/>Stop trop c’est trop. Cessons de polluer nos territoires et de construire ces machines laides et inutiles.<text:line-break/>Le président de région Xavier Bertrand le dit haut et fort STOP !<text:line-break/>Quels tristes paysages allons nous laisser aux générations à venir !</text:span> </text:p>
      <text:p text:style-name="Standard"/>
      <text:p text:style-name="P8"><text:span text:style-name="T7">Message </text:span><text:span text:style-name="T8">du </text:span><text:span text:style-name="T7">30/04/2019</text:span><text:span text:style-name="T4"><text:line-break/><text:line-break/>Plutôt favorable à l’énergie éolienne à ses débuts, je suis maintenant saturé, agacé par cette prolifération d’aérogénérateurs géants qui ne produisent que peu d’électricité et de plus par intermittence et pas souvent lorsque ce serait nécessaire mais qui envahissent et encerclent définitivement mon territoire avec leur cortège de nuisances sonores, visuelles (notre belle campagne ressemble de plus en plus à une pelote d’épingles), peut-être délétères, et qui sont une cause non négligeable de l’explosion du prix du kilowattheure et de la dévalorisation des biens à proximité.<text:line-break/>Ma commune étant déjà cernée, Je supporte les nuisances sonores des éoliennes existantes, bien que la plus proche soit à 1,7 km de mon domicile. Lorsqu’il y a un vent moyen de sud/sud-ouest, compte tenu du relief, ça souffle, ça ronfle à chaque passage de pale devant le mât. Votre nouveau projet va en rajouter <text:line-break/>Tous les projets locaux se réalisent, les parcs se multiplient sur toutes nos campagnes et nous n’avons de Fruges à St Pol et bientôt jusque St Omer, que le spectacle désolant de ces machines qui auront à jamais gâché nos paysages et imposé leur nuisances.<text:line-break/>A l’époque de l’énergie nucléaire qui fut le fleuron technologique de la France, nous fournissant une énergie électrique peu chère et non polluante, cette mode de l’éolien me semble être le caprice empreint de snobisme d’influents écologistes « bobos » parmi lesquels certains ne sacrifieraient pas leur puissant 4 x 4, ni leur piscine et leur résidence secondaire bien chauffées, ni leurs vacances dans les îles paradisiaques lointaines, oubliant alors leur chère planète qu’ils invoquent par contre pour faire subir leurs oukases aux gens modestes. </text:span></text:p>
      <text:p text:style-name="P13"/>
      <text:p text:style-name="P8"><text:span text:style-name="T5">Message </text:span><text:span text:style-name="T6">du</text:span><text:span text:style-name="T16"> </text:span><text:span text:style-name="T17">1 mai 2019 à 20:11:07 </text:span></text:p>
      <text:p text:style-name="P10">Bonjour,<text:line-break/>Je suis contre ce projet car je constate qu'il y a déjà beaucoup trop d'éoliennes dans notre région. Pourquoi ne pas réactiver certains moulins à eau sur la Lys et l'Aa en les équipant de turbines pour produire de l'électricité. <text:line-break/>Avec mes salutations distinguées. </text:p>
      <text:p text:style-name="P1"><text:span text:style-name="T13">Message du</text:span><text:span text:style-name="T10">: </text:span><text:span text:style-name="T11">1 mai 2019 à 17:30:59 </text:span></text:p>
      <text:p text:style-name="P3"/>
      <text:p text:style-name="P9">Je dis ASSEZ, habitant à Delettes je souhaite marquer mon opposition au parc éolien Boralex Helfaut. Je pense que notre secteur a largement contribué pour sa part et qu'il faut s’arrêter maintenant. Je suis en ce point les avis autorisés de la région des Hauts de France et de la CAPSO STOP </text:p>
      <text:p text:style-name="P9"/>
      <text:p text:style-name="P4"><text:soft-page-break/>Date: 3 mai 2019 à 14:50:44 UTC+2</text:p>
      <text:p text:style-name="Text_20_body"><text:line-break/><text:span text:style-name="T4">Plutôt favorable à l’énergie éolienne à ses débuts, je suis maintenant saturé, agacé par cette prolifération d’aérogénérateurs géants qui ne produisent que peu d’électricité et de plus par intermittence et pas souvent lorsque ce serait nécessaire mais qui envahissent et encerclent définitivement mon territoire avec leur cortège de nuisances sonores, visuelles (notre belle campagne ressemble de plus en plus à une pelote d’épingles), peut-être délétères, et qui sont une cause non négligeable de l’explosion du prix du kilowattheure et de la dévalorisation des biens à proximité.<text:line-break/>Ma commune étant déjà cernée, Je supporte les nuisances sonores des éoliennes existantes, bien que la plus proche soit à 1,7 km de mon domicile. Lorsqu’il y a un vent moyen de sud/sud-ouest, compte tenu du relief, ça souffle, ça ronfle à chaque passage de pale devant le mât. Votre nouveau projet va en rajouter <text:line-break/>Tous les projets locaux se réalisent, les parcs se multiplient sur toutes nos campagnes et nous n’avons de Fruges à St Pol et bientôt jusque St Omer, que le spectacle désolant de ces machines qui auront à jamais gâché nos paysages et imposé leur nuisances.<text:line-break/>A l’époque de l’énergie nucléaire qui fut le fleuron technologique de la France, nous fournissant une énergie électrique peu chère et non polluante, cette mode de l’éolien me semble être le caprice empreint de snobisme d’influents écologistes « bobos » parmi lesquels certains ne sacrifieraient pas leur puissant 4 x 4, ni leur piscine et leur résidence secondaire bien chauffées, ni leurs vacances dans les îles paradisiaques lointaines, oubliant alors leur chère planète qu’ils invoquent par contre pour faire subir leurs oukases aux gens modestes. </text:span></text:p>
      <text:p text:style-name="P2"/>
      <text:p text:style-name="P1"><text:span text:style-name="T18">Message du</text:span><text:span text:style-name="T15"> </text:span><text:span text:style-name="T19">5 mai 2019 à 16:43:01 </text:span></text:p>
      <text:p text:style-name="P3"/>
      <text:p text:style-name="P9">Je suis totalement contre ce projet !!<text:line-break/>encore une pollution visuelle de plus dans notre région, <text:line-break/>nous avons largement participé a l'effort "energie vert" avec les parc existant <text:line-break/><text:line-break/>STOP !! </text:p>
      <text:p text:style-name="P2"/>
      <text:p text:style-name="P5">Date: 9 mai 2019 à 08:31:59 UTC+2</text:p>
      <text:p text:style-name="P3"/>
      <text:p text:style-name="P9">Il ne faut plus concevoir de parcs éoliens à tous points négatifs, y compris pour les contribuables. </text:p>
      <text:p text:style-name="Text_20_body"/>
      <text:p text:style-name="P5">Date: 9 mai 2019 à 13:43:40 UTC+2</text:p>
      <text:p text:style-name="Text_20_body"><text:line-break/><text:span text:style-name="T4">Bonjour, je suis favorable à l'implantation d'éoliennes à Helfaut car en dehors des retombées économiques et des emplois, le vent est une énergie propre, renouvelable et saine. </text:span></text:p>
      <text:p text:style-name="P5">Date: 10 mai 2019 à 15:47:26 UTC+2</text:p>
      <text:p text:style-name="Text_20_body"><text:span text:style-name="T1">Message: </text:span><text:line-break/><text:span text:style-name="T4">Je suis en faveur de l'éolien pour plusieurs raisons, clairement l'éolien est l'avenir de la planète, c'est une énergie propre qui utilise les ressources naturelles de la terre. Nous avons une centrale </text:span><text:soft-page-break/><text:span text:style-name="T4">nucléaire à Gravelines qui fournit la majorité des citoyens en électricité, ces centrales sont dangereuses et peuvent exploser à tout moment (exemple Fukushima+Tchernobyl) quand on voit le désastre que cela a engendré (environnement, gazs toxiques...), l'éolien a côté c'est de la rigolade. Une éolienne n'est pas plus bruyante que le niveau sonore d'un grand magasin au final cela n'empêche pas les gens de vivre et de fréquenter ce type de magasin quelques soit le niveau sonore. Les gens s'en accommodent et ils ne faut pas oublier qu'en général les parcs éoliens ne se trouvent pas à côté des habitations. On a tendance à évoquer que cela dénature nos campagnes sauf que les villes sont saturées, la population gagne les campagnes, les villages veulent attirer une population jeune en proposant des lotissements qui dit lotissement dit besoin de terrains qui dit besoins de terrains dit appels aux agriculteurs...les agriculteurs reçoivent de l'argent en une fois alors que les parcs éoliens ont cette avantage de louer le terrain moyennant une compensation financière aux agriculteurs ainsi qu'aux collectivités locales pendant toute la durée d'un parc. Alors, pensez vous que ce se serait pas mieux de conserver nos terres cultivables au lieu de les voir se dénaturer pour faire des logements !!!<text:line-break/>Franchement, je préfère faire visiter à mes enfants un parc éolien plutôt qu'une centrale nucléaire. Notre avenir repose sur nos enfants, la pérennité de l'environnement, se concentrer vers des énergies propres pour la préservation de notre planète alors oui je suis favorable pour implanter des éoliens dans notre secteur en plus ce n'est pas comme si nous étions dans une région où il manque du vent</text:span></text:p>
      <text:p text:style-name="P3"/>
      <text:p text:style-name="P14">Date: 10 mai 2019 à 08:29:59 UTC+2</text:p>
      <text:p text:style-name="P1"><text:a xlink:type="simple" xlink:href="mailto:pjadenis@free.fr" text:style-name="Internet_20_link" text:visited-style-name="Visited_20_Internet_20_Link"><text:span text:style-name="T14"/></text:a></text:p>
      <text:p text:style-name="Text_20_body"><text:span text:style-name="T1">Message: </text:span><text:line-break/><text:span text:style-name="T4">bonjour <text:line-break/>Il est grand temps que les personnes prennent conscience qu'il faut arrêter de polluer et qu'il vaut mieux voir une éolienne qu'une centrale nucléaire.<text:line-break/><text:line-break/>Je suis pour ce projet </text:span></text:p>
      <text:p text:style-name="P15">Date: 15 mai 2019 à 22:17:27 UTC+2</text:p>
      <text:p text:style-name="P3"/>
      <text:p text:style-name="Text_20_body"><text:span text:style-name="T1">Message: </text:span><text:line-break/><text:span text:style-name="T4">Plutôt que d'opposer les aspects paysagers et la ruralité au monde de l'éolien, source d'énergie renouvelable durable, nous devrions faire cohabiter ces deux atouts de la région du PDC. Région aux vents bénis des dieux. Je suis favovable au projet éolien d'HELFAUT qui est très cohérent et qui s'inscrit dans la transition énergétique et dans la lutte contre le changement climatique. Protégeons notre planète!!!! </text:span></text:p>
      <text:p text:style-name="P9"/>
      <text:p text:style-name="P14">Date: 18 mai 2019 à 19:25:36 UTC+2</text:p>
      <text:p text:style-name="P3"/>
      <text:p text:style-name="Text_20_body"><text:span text:style-name="T1">Message: </text:span><text:line-break/><text:span text:style-name="T4">Je m'oppose à ce projet d'implantation de 5 éoliennes pour plusieurs raisons:<text:line-break/>- Pour la pollution visuelle qui viendra gâcher une nouvelle partie de notre région qui était jusqu'alors non impacté par ces nuisances. En effet, ce territoire d'Helfaut est bien éloigné de la </text:span><text:soft-page-break/><text:span text:style-name="T4">concentration des parcs existants de Fruges, Fauquembergues, Dohem, Delettes et Remilly qui réunissent déja plus de 150 machines (trop c'est trop), et par contre, la commune d'Helfaut est très proche de toute la périphérie très urbanisée de Saint Omer avec la proximité des villages de Blendecques, Heuringhem, Ecques, Wizernes qui vont voir arriver dans leur environnement proche les nuisances visuelles de ce nouveau parc qui surplombera de ces 150 m toutes ces habitations avec les flashs lumineux incessants jour et nuit (fini l'observation des astres dans ce secteur)...<text:line-break/>- De plus l'impact sonore et sanitaire de ce parc pourra aggraver ces nuisances avec l'émission des infrasons à proximité de ces villages et notamment à proximité du centre hospitalier d'Helfaut. Même si les études relatives à ces nuisances sur la santé des riverains n'ont pas été confirmées, le principe de précaution devrait être appliqué dans ce cas de voisinage avec un centre hospitalier.<text:line-break/>- Je vois à nouveau un projet qui n'a rien d'écologique mais qui est orienté par l'appât du gain à tous les niveaux, mairie, propriétaires terrien et principalement Boralex pour engranger au plus vite ces contrats juteux sur 20 ans de l'obligation de rachat de l’électricité éolienne à un tarif nettement supérieur à celui du marché qui leur assure une rente sur le dos du contribuable. Cet argent public dilapidé serait plus profitable pour financer l'isolation des bâtiments, développer la production d'énergie hydraulique marine et aussi pour financer la recherche d'une vraie énergie propre qui ne soit pas aléatoire comme l'éolien. Car c'est bien ce coté intermittent qui annule et aggrave l'impact sur la production de gaz à effet de serre de l'éolien. Pour palier à ces manques de vent imprévisibles, c'est le relais immédiat des centrales thermiques qui est mis à contribution avec la pollution qu'elles produisent. La moyenne annuelle de production d'� �lectric ité des éoliennes est d'environ 25% donc il faudra utiliser le thermique les 3/4 du temps comme en Allemagne ou le développement éolien et l'arrêt de leur centrales nucléaires leur à fait construire 40 centrales au charbon dont nous subissons, en plus des tonnes de gaz à effet de serre, les poussières fines qui viennent nous polluer lors des périodes anticycloniques avec un léger flux d'est. Le modèle Allemand est dramatique pour le climat. Notre production d'électricité actuelle n'a pas d'impact sur le climat sauf pour la partie thermique charbon 1.1%, fioul 0.4% et gaz 5.7% qui devront être augmenté pour palier aux fluctuations du développement éolien.<text:line-break/>L'enjeu majeur est d'enrayer le réchauffement climatique pas d'augmenter les 8000 éoliennes actuelles qui ne produisent que 5.7% de notre électricité (aléatoire) et doivent être accouplé à des centrales thermiques. </text:span></text:p>
      <text:p text:style-name="P9"/>
      <text:p text:style-name="P14">Date: 18 mai 2019 à 18:19:22 UTC+2</text:p>
      <text:p text:style-name="P7"/>
      <text:p text:style-name="Text_20_body"><text:span text:style-name="T1">Message: </text:span><text:line-break/><text:span text:style-name="T4">Je suis plus que favorable à ce projet de parc éolien à Helfaut : arrêtons les énergies fossiles, utilisons une ressource propre et semble-t-il inépuisable...<text:line-break/>Il est urgent de changer nos modes de pensée.Voyons plus loin que le bout de l'éolienne et pensons à long terme enfin ! </text:span></text:p>
      <text:p text:style-name="P9"/>
      <text:p text:style-name="P14">Date: 18 mai 2019 à 13:34:32 UTC+2</text:p>
      <text:p text:style-name="P3"/>
      <text:p text:style-name="Text_20_body"><text:span text:style-name="T1">Message: </text:span><text:line-break/><text:span text:style-name="T4">bonjour message contre projet eoliennes helfaut proche de l hopital nuisance pour la sante </text:span><text:soft-page-break/><text:span text:style-name="T4">probleme pour helicoptere trop d eoliennes sur si peut de terrain devalorisation de l immobilier il y a des zones plus desertique pour installer les eoliennes il ny a que du negatif sur ce projet sauf pour ce qui vont empoche de l argent donc non non non merci de tenir comte de nos commentaires </text:span></text:p>
      <text:p text:style-name="P9"/>
      <text:p text:style-name="P14">Date: 19 mai 2019 à 19:19:11 UTC+2</text:p>
      <text:p text:style-name="P3"/>
      <text:p text:style-name="Text_20_body"><text:span text:style-name="T1">Message: </text:span><text:line-break/><text:span text:style-name="T4">Je suis favorable au développement des énergies éoliennes qui sont les énergies les plus propres. Par conséquence je suis favorable au projet d'helfaut. Je suis étonné des communications du président du conseil régional, opposé à l'éolien, alors que très favorable à un epr à Gravelines ! Ce choix semble personnel et n'est pas la conséquence d'un vote du conseil. Je m'inquiète de cette atteinte à la démocratie. Je remarque que le président de la capso, vice président du conseil régional, est également opposé. Ces choix sont ils sincères ? Le destin national de xavier Bertrand peut il inciter ses proches à le suivre dans l'espoir d'un poste ? <text:line-break/>Pour être plus concret, l'entreprise qui propose ce projet est locale puisque de blendecques, génère de l'emploi durable, et une énergie propre. Je suis donc hyperfavorable...<text:line-break/></text:span></text:p>
      <text:p text:style-name="P6">Date: 19 mai 2019 à 10:37:21 UTC+2</text:p>
      <text:p text:style-name="P3"/>
      <text:p text:style-name="Text_20_body"><text:span text:style-name="T1">Message: </text:span><text:line-break/><text:span text:style-name="T4">- nous sommes à la campagne il faut préserver le site. </text:span></text:p>
      <text:p text:style-name="P9"/>
      <text:p text:style-name="P14">Date: 20 mai 2019 à 08:38:08 UTC+2</text:p>
      <text:p text:style-name="P3"/>
      <text:p text:style-name="Text_20_body"><text:span text:style-name="T1">Message: </text:span><text:line-break/><text:span text:style-name="T4">bonjour,<text:line-break/>au sujet du projet éolien d'helfaut, je suis pour.<text:line-break/>c'est un projet qui va donner de l'emploi dans une région en détresse d'embauche.<text:line-break/>en plus évidemment de continuer notre transition vers les énergies renouvelable <text:line-break/><text:line-break/>merci de m'avoir lu <text:line-break/>cordialement <text:line-break/>bonne journée </text:span></text:p>
      <text:p text:style-name="P14">Date: 20 mai 2019 à 10:35:21 UTC+2</text:p>
      <text:p text:style-name="P3"/>
      <text:p text:style-name="Text_20_body"><text:span text:style-name="T1">Message: </text:span><text:line-break/><text:span text:style-name="T4">Je suis pour, <text:line-break/>Parce qu’il n’y a pas, (encore) d’alternatives…<text:line-break/>Vivre pollue, l'énergie n’est jamais propre, les éléments utilisés pour le solaire polluent, l’hydroélectricité à grande échelle ne semble pas inerte sur l’environnement, et ne parlons pas des énergies fossiles et nucléaires (quand on habite à une cinquantaine de kilomètres de Gravelines, on devrait y être pourtant particulièrement sensible).<text:line-break/></text:span><text:soft-page-break/><text:span text:style-name="T4">Au regard des connaissances scientifiques actuelles, c’est encore l’éolien qui paraît être la solution la moins néfaste pour l’homme et l’environnement. <text:line-break/>Rien n’empêche d’analyser nos pratiques d’ici quelques années… et de réadapter nos modes de production et de consommation (une centrale nucléaire mets des dizaines d’années à être démantelé, un mat peut être démonté en quelques semaines, avec dépollution immédiate !).<text:line-break/>Balayons l’idée de préserver le paysage, cela fait des siècles qu’il est façonné et transformé par la main de l’homme… Et le Nord/Pas de calais (Haut de France pour les pointilleux) en porte bien des stigmates. Les terrils que l’on voit en tournant le dos à ces fameuses éoliennes étaient encore considérés comme des verrues et des déchets il y a une trentaine d’années !<text:line-break/>L’opportunisme des candidats à telle ou telle élection est pour le moins déplacé, Etre pour ou contre ne devrait même pas se poser pour ces élus qui sont censés œuvrer pour le “bien commun”, et non utiliser ce faux débat à des fins électoralistes.<text:line-break/>Les français veulent tout sans les désagréments que ça cause… La 4G partout, mais les antennes relais chez les voisins, du travail et des industries à proximité, mais chez les voisins, de l’énergie “propre” ou “sale”, mais produite ailleurs (et si en plus on pouvait cacher ces câbles disgracieux qui nous amènent la susdite énergie !)…Il peste contre les ondes qui seraient émises par l’éolien, mais trimbalent tous un Smartphone dans leur poche toute la journée !<text:line-break/>Le Français est un individualiste forcené et ne voit en l’intérêt commun que ce qui peut servir à son propre intérêt !<text:line-break/>Alors, pour l’environnement, pour nos enfants (et futurs petits enfants peu-être), nos familles, nos voisins, les Helfallois, les Français, la Planète… Bref, pour l’intérêt commun, OUI à l’implantation de nouvelles éoliennes (et réfléchissons déjà à produire mieux l’énergie, et à en consommer moins !).</text:span></text:p>
      <text:p text:style-name="P14">Date: 20 mai 2019 à 14:49:34 UTC+2</text:p>
      <text:p text:style-name="P3"/>
      <text:p text:style-name="Text_20_body"><text:span text:style-name="T1">Message: </text:span><text:line-break/><text:span text:style-name="T4">Dans le cadre de mon travail je sillonne toute la région (visites patients à domicile), les éoliennes font partie du paysage. J'y trouve un intérêt touristique, comme les pays bas, la région va être réputée par ses éoliennes. Helfaut aura une bonne image vertueuse pour son parc éolien, pas d’émission de polluants, ni de déchets dangereux, c'est quand même mieux pour la santé ! les éoliennes sont suffisamment loin des habitations pour effacer toute nuisance. je préfère des éoliennes à une usine, une centrale EPR..., J'ai connu un paysage magnifique (abbaye de wisques) détruit par l'implantations de bâtiments industriels, ce n'est pas le cas du futur parc à Helfaut où l'intégration paysagère fera naturelle et propre. enfin j'apprécie que ce soit une entreprise très proche qui aussi a donné et donnera des emplois locaux. </text:span></text:p>
      <text:p text:style-name="P14">Date: 20 mai 2019 à 16:01:01 UTC+2</text:p>
      <text:p text:style-name="P3"/>
      <text:p text:style-name="Text_20_body"><text:span text:style-name="T1">Message: </text:span><text:line-break/><text:span text:style-name="T4">Je suis pour l'installation du parc éolien à Helfaut, je suis pour une énergie plus durable et plus écologique au bénéfice d'un environnement moins pollué.</text:span></text:p>
      <text:p text:style-name="P9"/>
      <text:p text:style-name="P9"/>
      <text:p text:style-name="P14"><text:soft-page-break/>Date: 20 mai 2019 à 17:33:47 UTC+2</text:p>
      <text:p text:style-name="P14"/>
      <text:p text:style-name="Text_20_body"><text:span text:style-name="T3">M</text:span><text:span text:style-name="T1">essage: </text:span><text:line-break/><text:span text:style-name="T4">Je suis favorable à la construction de ces éoliennes. Les énergies renouvelables sont importantes pour notre avenir. </text:span></text:p>
      <text:p text:style-name="P14">Date: 20 mai 2019 à 20:38:21 UTC+2</text:p>
      <text:p text:style-name="P3"/>
      <text:p text:style-name="Text_20_body"><text:span text:style-name="T1">Message: </text:span><text:line-break/><text:span text:style-name="T4">Ce projet éolien, amènera un apport énergétique pour le territoire, de plus il y aura des retombées économiques, et créera une dynamique locale.</text:span></text:p>
      <text:p text:style-name="P14">Date: 21 mai 2019 à 06:23:14 UTC+2</text:p>
      <text:p text:style-name="P3"/>
      <text:p text:style-name="Text_20_body"><text:span text:style-name="T1">Message: </text:span><text:line-break/><text:span text:style-name="T4">Bonjour,<text:line-break/><text:line-break/>Je suis favorable à l'implantation du parc éolien de Boralex sur Helfaut qui va permettre de faire travailler les entreprises du secteur de Saint Omer pendant la construction ainsi que pendant la vie du parc. De plus pour une fois que c'est un investisseur local et sérieux qui construit profitons en.<text:line-break/><text:line-break/>Les distances avec les habitation sont plus que correct ! </text:span></text:p>
      <text:p text:style-name="P14">Date: 21 mai 2019 à 06:51:21 UTC+2</text:p>
      <text:p text:style-name="P3"/>
      <text:p text:style-name="Text_20_body"><text:span text:style-name="T1">Message: </text:span><text:line-break/><text:span text:style-name="T4">Je suis favorable au projet </text:span></text:p>
      <text:p text:style-name="P14">Date: 21 mai 2019 à 07:55:33 UTC+2</text:p>
      <text:p text:style-name="P3"/>
      <text:p text:style-name="Text_20_body"><text:span text:style-name="T1">Message: </text:span><text:line-break/><text:span text:style-name="T4">La Société HELFAUT TRAVAUX apporte son soutien à ce projet. Tout d'abord d'un point de vue écologique : c'est une énergie renouvelable qui ne nécessite aucun carburant, ne crée pas de gaz à effet de serre, ne produit pas de déchets toxiques ou radioactifs. ... De plus, la production éolienne d’électricité suit notre consommation d’énergie: le vent souffle plus souvent en hiver, cette saison étant celle où la demande d’électricité est la plus forte, cette énergie ne fait donc qu'exploiter une ressource naturelle. Il y a également des avantages d'un point de vue économique comme la possibilité de réduire le coût des factures d’électricité et permettre se mettre à l’abri des ruptures de courant. La Commune possède également des avantages d'ordres financiers, qui auront forcément des effets positifs pour les habitants d'Helfaut. </text:span></text:p>
      <text:p text:style-name="P14">Date: 21 mai 2019 à 07:55:33 UTC+2</text:p>
      <text:p text:style-name="P3"/>
      <text:p text:style-name="Text_20_body"><text:span text:style-name="T1">Message: </text:span><text:line-break/><text:span text:style-name="T4">La Société HELFAUT TRAVAUX apporte son soutien à ce projet. Tout d'abord d'un point de vue écologique : c'est une énergie renouvelable qui ne nécessite aucun carburant, ne crée pas de gaz à effet de serre, ne produit pas de déchets toxiques ou radioactifs. ... De plus, la production éolienne d’électricité suit notre consommation d’énergie: le vent souffle plus souvent en hiver, cette saison étant celle où la demande d’électricité est la plus forte, cette énergie ne fait donc qu'exploiter une </text:span><text:soft-page-break/><text:span text:style-name="T4">ressource naturelle. Il y a également des avantages d'un point de vue économique comme la possibilité de réduire le coût des factures d’électricité et permettre se mettre à l’abri des ruptures de courant. La Commune possède également des avantages d'ordres financiers, qui auront forcément des effets positifs pour les habitants d'Helfaut. </text:span></text:p>
      <text:p text:style-name="P14">Date: 21 mai 2019 à 08:28:42 UTC+2</text:p>
      <text:p text:style-name="P3"/>
      <text:p text:style-name="Text_20_body"><text:span text:style-name="T1">Message: </text:span><text:line-break/><text:span text:style-name="T4">Je suis pour que les éoliennes de Helfaut soit installés, celle-ci boosterez l'économie locale, créerez des emplois locaux car la société qui les gère est à 5km seulement. Elles vont être implantées assez loin des habitations pour ne pas être gêné. Il faut vivre avec son temps et utiliser toutes les énergies renouvelable qui peuvent exister, il y a le vent ici alors utilisons le! </text:span></text:p>
      <text:p text:style-name="P14">Date: 21 mai 2019 à 09:18:09 UTC+2</text:p>
      <text:p text:style-name="P1"><text:a xlink:type="simple" xlink:href="mailto:pjadenis@free.fr" text:style-name="Internet_20_link" text:visited-style-name="Visited_20_Internet_20_Link"><text:span text:style-name="T14"/></text:a></text:p>
      <text:p text:style-name="Text_20_body"><text:span text:style-name="T1">Message: </text:span><text:line-break/><text:span text:style-name="T4">Bonjour,<text:line-break/>Je suis favorable à la technologie éolienne comparée aux energies fossiles ou nucléaires. Concernant le projet d'helfaut, je le trouve plutôt bien calibré aux conditions locales.<text:line-break/>Qui plus est les moyens financiers dont profitera la commune mettront un peu d'air dans les finances locales.<text:line-break/>Je crois savoir que la communauté de communes va également profiter de subsides substantiels. En cas de decision prefectorale favorable, puisque la capso est opposée à l'installation, celle ci devrait reverser a la commune ce qu'elle va toucher... il faut etre coherent.<text:line-break/>Enfin je voudrais faire part de mon étonnement. Les éoliennes ne sont que des moulins d'aujourd'hui... pourquoi tant de reactions épidermiques ? Je trouve bien plus grave pour le cadre de vie l'installation de lignes haute tension, de bâtiments industriels laids, de zones commerciales generalement hideuses, et j'en passe...<text:line-break/>L'esthétique élancée et dynamique d'une éolienne m'apparaît bien plus acceptable...<text:line-break/>En résumé : Favorable</text:span></text:p>
      <text:p text:style-name="P16"><text:span text:style-name="T10">Date:</text:span><text:span text:style-name="T11"> 21 mai 2019 à 11:23:50 UTC+2</text:span></text:p>
      <text:p text:style-name="P3"/>
      <text:p text:style-name="Text_20_body"><text:span text:style-name="T1">Message: </text:span><text:line-break/><text:span text:style-name="T4"><text:line-break/>Je souhaite marquer ma forte opposition à la mise en oeuvre de ce projet de 5 éoliennes de grande hauteur (150 mètres) et forte puissance (poss. 4 MW) à quelques kilomètres au sud de SAINT-OMER, ville historiquement riche d' un passé qui a laissé de nombreux monuments qui sont autant de points d' attraction pour le tourisme. <text:line-break/>Mais avant toute chose, je tiens à protester contre le format imposé à cette enquête publique, les documents fournis n' étant disponibles que sur un site du demandeur BORALEX, et non-téléchargeables ce qui en limite les possibilités de consultation et éventuellement d' archivage. Ensuite, ce site même de la messagerie préfectorale empêche par son format les contributions longues et accompagnées de documents d' appui, ce qui contrevient à la capacité d' argumentation des participants. Encore un peu, et votre rôle de CE va être supprimé dans les EP / ICPE pour être remplacé par une formule électronique "deux points zero", ce qui est un pur scandale !<text:line-break/></text:span><text:soft-page-break/><text:span text:style-name="T4">- 1. Ce projet est inutile :<text:line-break/>Tout d' abord, l' éolien en France ne sert à rien, en ce que c' est une production électrique intermittente, et incapable de réduire les émissions de CO² puisqu' elle nécessite d' autres sources de production, qui peuvent être émettrices de CO², lorsqu'il n' y a pas de vent. Or la production électrique nationale est déjà décarbonée à 94 %, faire mieux n' est pas crédible, et de fait, si depuis 5 ans l' éolien a augmenté sa puissance installée de 85 %, les émissions électriques de CO² n' évoluent pas à la baisse de manière durable et perceptible § Pour vous en convaincre, lisez le rapport "Soutien aux énergies renouvelables de la Cour des Comptes, publié en mars 2018, ou visionnez l' audition de M. Jean-Marc JANCOVICI à la Commission d' Enquête de l' Assemblée Nationale (</text:span><text:a xlink:type="simple" xlink:href="https://www.youtube.com/watch?v=Hr9VlAM71O0" text:style-name="Internet_20_link" text:visited-style-name="Visited_20_Internet_20_Link"><text:span text:style-name="T4">https://www.youtube.com/watch?v=Hr9VlAM71O0</text:span></text:a><text:span text:style-name="T4">).<text:line-break/>Aussi, lire dans certaines contributions que l' éolien pourrait permettre de fermer des centrales nucléaires est une absurdité totale, si l' on veut lutter contre le réchauffement climatique, il faudra justement faire l' inverse, ouvrir de nouvelle centrale, même le GIEC admet cela ! Sur le cas de BORALEX HELFAUT, je relève que le plan d' affaires de ce projet reste très aléatoire faute d' avoir choisi un modèle de machine, 4 options étant en concurrence, allant de 2,5 à 4 MW de puissance unitaire, ce qui est une très large fourchette ! Une seule machine française dans tout cela, la POMA LTW117, qui est aussi la moins puissante, et dont les ventes sont "confidentielles"... Ensuite, le tarif de rachat affiché est incertain, car il pourra se rattacher soit au complément de rémunération classique (72 ou 74 euros/Mwh) ou à l' appel d' offre /CRE dont le résultat ne peut être connu à l' avance... Même constat pour le productible affiché, qui ne ser a connu qu' en fonction du choix de machine et de la mesure des vents pas présentée au dossier... Mais surtout, le chiffre le plus criticable de ce dossier, c' est l' affirmation de 33 580 tonnes de CO² en moins grâce à ce parc éolien, qui n' est ni justifiée ni crédible : cessons à ce sujet de prendre les citoyens pour des analphabètes ! Enfin, le demandeur est une filiale de projet du groupe québecquois BORALEX, les profits payés chèrement par les consommateurs d' électricité français seront rapatriés au Canada, même si cette firme crée quelques emplois locaux (Blendecques où se trouve un centre de maintenance).<text:line-break/>2. Un projet nuisible pour les paysages et les riverains :<text:line-break/>Sur ce point, je ferai seulement rappel de la position du Président Régional Xavier BERTRAND qui demande l' arrêt de l' éolien dans une région déjà saturée de mâts, à un moment "trop, c' est trop" : mais ici, spécifiquement, tous les documents attestent d' un impact visuel fort, même reconnu dans le dossier de BORALEX (page 56 de l' EI RNT : "le projet de HELFAUT est visible depuis l' ensemble du territoire, et plus largement depuis la moitié est, plaine humide du Pays d' Aire et de la Lys"...). En outre une part de l' AEI est dans le périmètre du PNR "Caps et Marais d' Opale", ce qui est injustifiable, les PNR devraient être totalement préservés de toute industrialisation éolienne ! S' ajoute à cela la proximité de SAINT-OMER, d' où l' on apercevra les éoliennes ce qui n' est pas acceptable non plus (atteinte au tourisme, au patrimoine...). Les distances éoliennes/habitat ne sont pas non plus dépourvues de point critiqua bles : 5 00 mètres ne sont pas un minimum intangible, la loi permet à l' autorité décisionnaire d' augmenter cette distance au vu de l' étude d' impact (art. 139 de la LTE de 2015). Ce qui ira dans ce ses ici, ce sont les résultats de l' étude acoustique conduite, lesquels montrent la nécessité de bridage de certaines machines en nocturne, à cause de dépassements d' émergences assez élevés. On se demande aussi pourquoi l' ensemble des éoliennes choisies ne sont pas prévues avec option STE (serrations) destinée à réduire un peu les impacts sonores (1 à 3 dBA). On pourrait évoquer aussi les conséquences des infrasons et des basses </text:span><text:soft-page-break/><text:span text:style-name="T4">fréquences sur la santé humaine, pour se faire il aurait fallu que je puisse vous faire parvenir des documents récents, en particulier le compte-rendu du colloque international de Paris en novembre 2018 qui a réuni plusieurs spécialistes internationaux sur cette question...<text:line-break/>3. Ce projet est-il aussi neutre qu' il le prétend sur le plan écologique ?<text:line-break/>J' ai parcouru l' étude d' "Ecosphère" jointe au dossier, en m' attachant plus spécialement aux espèces volantes, oiseaux et chauves-souris. Sur le plan méthodologique, je déplore que les identités, les diplômes et l' expérience des intervenants n' ait pas été communiquée : en fait j' ai un doute sur la spécialisation des interventions de terrain, où l' on utilise trop souvent des "petites mains" chargées de faire des relevés dans tous domaines, sans guère de compétences effectives, avec ensuite, une mise en forme dans les bureaux, mais où l' on passe (volontairement ou pas) à côté de points essentiels. Sur le nombre des sorties avifaunistiques ou des séquences actives ou passives sur les chauves-souris, j' ai bien noté leur adéquation avec les exigences de la DREAL. J' aurai toutefois souhaité aussi une prise en compte des recommandations d' EUROBATS ou de la SFEPM, lesquelles ne sont même pas référencées ! <text:line-break/>+ Sur les oiseaux, on peut relever des enjeux moyens pour plusieurs espèces nicheuses ou migratrices, ou les deux, et sensibles à l' éolien (cf. pages 82, 89 et 91 plus suivantes de l' EE), parmi lesquelles des rapaces (Busard des Roseaux, Faucon crécerelle, Hibou Moyen-duc) et le Goéland argenté. Malgré cela, aucune vraie mesure de réduction du risque de collision n' est proposée, même par mauvaise visibilité, alors qu' on se trouve en présence de machines dont le bas de pales ne serait qu' à 33 mètres de haut, dans 2 des options. Je préconise donc un arrêt séquencé des éoliennes par absence de visibilité, au moins pour les périodes migratoires...<text:line-break/>+ Pour les Chiroptères, j' ai bien noté les reculs des machines par rapport aux boisements (sous réserve de vérification de terrain, ce qui incombe aux locaux), il n' en reste pas moins que les enregistrements d' altitude ont repéré plusieurs espèces de haut vol sensibles à l' éolien, qui sont les Pipistrelles communes et de Kuhl / Nathusius, les Noctules de Leisler et communes et les Sérotines. Pour autant, aucune mesure de réduction n' est proposée, ce qui me scandalise : il est donc impératif d' imposer à BORALEX un bridage séquentiel de ses 5 machines, selon des conditions suffisamment strictes pour être efficaces (ex : absence de pluie, d' avril à novembre, toutes la durée de la nuit, vents &lt; 8 m/sec, températures &gt; 10°C).<text:line-break/><text:line-break/>Pour conclure, les différents points soulevés me conduisent à vous suggérer, Monsieur le Commissaire-Enquêteur, un "AVIS DEFAVORABLE" sur ce projet.<text:line-break/>Je vous prie au final de bien vouloir agréer ma plus haute considération.</text:span></text:p>
      <text:p text:style-name="P14">Date: 22 mai 2019 à 07:28:32 UTC+2</text:p>
      <text:p text:style-name="Text_20_body"><text:span text:style-name="T1">Message: </text:span><text:line-break/><text:span text:style-name="T4">Bonjour<text:line-break/>Je ne comprends pas ce rejet de l’énergie éolienne très subjectif et irrationnel propre à la France.<text:line-break/>J'ai l'impression de vivre dans un pays très conservateur et réfractaire à des solutions que d'autres pays ont su développer pour le bien de tous.<text:line-break/>Cette résistance à l’évolution fait prendre de graves retards à la France.<text:line-break/>Il est grand temps de réagir pour augmenter sensiblement toutes les techniques alternatives au nucléaire.<text:line-break/>En France on n'a pas de pétrole ou d'uranium mais on a du vent!!! </text:span></text:p>
      <text:p text:style-name="P14"><text:soft-page-break/>Date: 22 mai 2019 à 09:49:03 UTC+2</text:p>
      <text:p text:style-name="P3"/>
      <text:p text:style-name="Text_20_body"><text:span text:style-name="T1">Message: </text:span><text:line-break/><text:span text:style-name="T4">Bonjour,<text:line-break/>Petit message pour vous donner mon avis pour les éoliennes du site d'Helfaut.<text:line-break/>En effet, ces éoliennes pourront permettre de produire de l'énergie verte, et leur présence ne me dérange absolument pas. C'est une bonne alternative aux centrales nucléaires, aux énergies qui viendront à disparaitre.<text:line-break/>Je ne pense pas que ces éoliennes soient dangereuses pour la santé, ni pour les animaux<text:line-break/>Je dis OUI aux eoliennes</text:span></text:p>
      <text:p text:style-name="P14">Date: 22 mai 2019 à 16:37:18 UTC+2</text:p>
      <text:p text:style-name="P3"/>
      <text:p text:style-name="Text_20_body"><text:span text:style-name="T1">Message: </text:span><text:line-break/><text:span text:style-name="T4">Je suis défavorable à l’implantation d’un champ éolien à Helfaut .<text:line-break/>Notre région a déjà bien contribué et 5 éoliennes en plus sur Helfaut ça va dénaturer nos belles campagnes .<text:line-break/>En plus, dans les médias de plus en plus sont démontrés les effets néfastes sur la santé des hommes mais aussi de nos chers animaux .<text:line-break/>Celui qui est pour l'éolien rien ne l’empêche d’en planter un dans son jardin .</text:span></text:p>
      <text:p text:style-name="P14">Date: 22 mai 2019 à 17:22:44 UTC+2</text:p>
      <text:p text:style-name="P3"/>
      <text:p text:style-name="Text_20_body"><text:span text:style-name="T1">Message: </text:span><text:line-break/><text:span text:style-name="T4">je suis contre le projet de ses eoliennes qui gaches nos belle campagnes qui part le bruit effrayent les animaux et aussi pour la sante </text:span></text:p>
      <text:p text:style-name="P14">: 24 mai 2019 à 07:13:43 UTC+2</text:p>
      <text:p text:style-name="P14"/>
      <text:p text:style-name="Text_20_body"><text:span text:style-name="T1">Message: </text:span><text:line-break/><text:span text:style-name="T4">A l’attention du commissaire enquêteur (étude Boralex)<text:line-break/><text:line-break/>Bonjour,<text:line-break/><text:line-break/>Pour commencer je vais me présenter, je suis un jeune de 19 ans habitant le village d’Helfaut depuis un peu plus d’un an aujourd’hui, arrivant de la ville avec mes parents à la recherche de la tranquillité et de la nature mais aussi dans un objectif de fuire l’environnement industriel que nous avons fréquenté beaucoup trop longtemps. Nous avons donc trouvé cette maison qui correspondait parfaitement à nos attentes dans ce petit village au milieu de campagne avec une terrasse et un grand jardin nous offrant une vue panoramique sur les champs surplombés par l’horizon, vue panoramique qui ne tardera pas à se transformer en observatoire à gigantesque fleurs de métal d’après ce que nous avons appris quelques temps après l’achat de notre maison.<text:line-break/><text:line-break/>Quant à ma position par rapport à ce projet éolien, je suppose qu’elle paraît logique, j’y suis strictement opposé. Je dis NON à l’éolien mais OUI aux énergies renouvelables émergées de vraies réflexions. <text:line-break/><text:line-break/></text:span><text:soft-page-break/><text:span text:style-name="T4">Si certains pensent naïvement participer à la mise en place d’une énergie propre et durable je demande alors que soit appliqué le principe de précaution sur l’éolien, afin que les riverains vivant dans un rayon de 10km de ces monstres d’acier ne servent pas de cobayes en vu d’un prochain scandale sanitaire. Il faut tenir compte en priorité de l’HUMAIN et de son ENVIRONNEMENT. L’éolien génère aujourd’hui beaucoup trop de conflits, une énergie verte doit être fédératrice, apaiser et harmoniser l’Homme dans son environnement naturel sans lui nuire d’aucune façon. Et je ne pense pas qu’implanter 5 éoliennes en première ligne devant des habitations, devant de si beaux espaces naturels et agricoles dans un secteur où se trouvent déjà des dizaines et des dizaines d’éoliennes à plus de 20km à la ronde ne soit ni respectueux de la nature, du paysage et principalement de ses habitants et leur santé.<text:line-break/><text:line-break/>Les industriels comme les propriétaires de terrains ou les maires signant la mise en place de ces parcs éoliens n’y voient que leurs intérêts souvent privés, économiques ou politiques qui ceux-ci ne sont que de court terme. Rappelons que les élus, dès lors que leur intérêt moral ou matériel est en jeu, commettent un délit au regard de la loi s’ils participent, même de façon passive à l’adoption d’un choix sur une implantation de ce genre. Rappelons que le maire est au service de l'intérêt général et de celui de ses administrés, et ce au delà de l’horizon de son mandat et de bénéfices financiers à court terme; Et qu’à ce titre, il est tenu d’assurer leur sécurité sanitaire et morale, de veiller à la paisible jouissance de leur lieu de vie, à la qualité de leur environnement et au respect de leur espace privé.<text:line-break/><text:line-break/>Que le profit des uns ne se fasse pas au détriment des autres. Tout doit être en accord et en équilibre. Ayez une réflexion personnelle sur le sujet, ayez un sens critique, n’acceptez rien sans preuve concrètes ! D’autres pays mettent clairement en évidence l’effet néfaste des éoliennes pour la santé alors pourquoi n’en ferions-nous pas autant ?</text:span></text:p>
      <text:p text:style-name="P14">Date: 23 mai 2019 à 20:25:49 UTC+2</text:p>
      <text:p text:style-name="P3"/>
      <text:p text:style-name="Text_20_body"><text:span text:style-name="T1">Message: </text:span><text:line-break/><text:span text:style-name="T4">Je suis totalement contre ce projet sur Helfaut pour plusieurs raisons et en particulier suite à l'article paru dans l'INDEPENDANT ce jour : En fait, l'attrait pour la commune n'est que purement financier ! Comme il est souligné dans l'article : Les arguments de BORALEX pour la commune sont economiques et non écologiques.<text:line-break/><text:line-break/>Les Helfallois vont donc voir leur facture d'électricité baisser ? , leurs impôts aussi sans doute ?<text:line-break/><text:line-break/>L'éolien n'a pas sa place aux abords d' une petite commune dont la plaine borde d'autres communes : les votes aux conseils municipaux des villages environnants sont sans appel : ils sont contre , il y en a déjà de trop !!! <text:line-break/><text:line-break/>La région a suffisamment contribué dans l'éolien .<text:line-break/><text:line-break/>Place à d'autres energies moins destructrices de paysages : des panneaux solaires sur les toits des bâtiments des villes, la méthanisation , la géothermie…<text:line-break/><text:line-break/></text:span><text:soft-page-break/><text:span text:style-name="T4">La campagne offre la possibilité de voir fleurir de magnifiques pavillons individuels, qui vont être gâchés par ces forêts d'acier , le patrimoine immobilier va en pâtir quoi qu'on en dise ; il faut savoir preserver de grands espaces vierges,verts qui constituent aussi un attrait touristique pour le panorama : plantons de vrais arbres !!<text:line-break/><text:line-break/>HELFAUT fait partie avec Blendecques, Racquinghem et Heuringhem de la Réserve Naturelle Régionale du Plateau des Landes ( Eden 62) , voisin de la Coupole d'Helfaut et de son Centre d'Astronomie, de la belle ville de ST OMER toute proche avec un patrimoine historique remarquable, les Marais Audomarois labellisés UNESCO sans parler d'autres trésors dans les communes environnantes .<text:line-break/><text:line-break/>NON AU PROJET D'HELFAUT !!!</text:span></text:p>
      <text:p text:style-name="P14">Date: 23 mai 2019 à 21:10:05 UTC+2</text:p>
      <text:p text:style-name="P3"/>
      <text:p text:style-name="P12">Message: </text:p>
      <text:p text:style-name="P11"><text:line-break/><text:span text:style-name="T4">Bien sûr, les éoliennes ne suffiront pas à remplacer le nucléaire. Bien sûr, elles entraîneront certaines nuisances.<text:line-break/>Mais que veut-on pour demain ?<text:line-break/>Dans une région où on met en avant les moulins à vent, on s'oppose aux éoliennes ?<text:line-break/>Sont-elles trop grandes, démesurées ? Mais c'est notre siècle qui est démesuré ! Ces éoliennes ne sont que le reflet d'un gigantisme qui va, qu'on le veuille ou non, avec le progrès. <text:line-break/>Tout le monde a un smartphone, se soucie bien peu des ondes et voilà que ces éoliennes seraient dangereuses pour la santé car elles émettent à leur des sondes. <text:line-break/>Personne à ma connaissance ne se mobilise pourtant dans le secteur pour lutter contre les ondes téléphoniques.<text:line-break/>Nous disposons de peu d'énergies renouvelables et gratuites. Profitons-en.<text:line-break/>Oui à cette énergie gratuite et renouvelable. Soyons SOLIDAIRES avec nos enfants, soyons SOLIDAIRES entre territoires. C'est par là que commence la transition énergétique. </text:span></text:p>
      <text:p text:style-name="P14">Date: 24 mai 2019 à 09:55:32 UTC+2</text:p>
      <text:p text:style-name="P1"><text:a xlink:type="simple" xlink:href="mailto:pjadenis@free.fr" text:style-name="Internet_20_link" text:visited-style-name="Visited_20_Internet_20_Link"><text:span text:style-name="T14"/></text:a></text:p>
      <text:p text:style-name="Text_20_body"><text:span text:style-name="T1">Message: </text:span><text:line-break/><text:span text:style-name="T4">Bonjour,<text:line-break/>je ne suis pas favorable à ce projet sur helfaut et ailleurs pour 3 raisons majeures<text:line-break/>1) l'environnement.<text:line-break/>2) la santé , bien prouvé que ces équipements détruisent beaucoup de corps vivants que se soit humains ou animaux à court terme ou long terme<text:line-break/>3)la non rentabilité attendue sur la mise en place d'une énergie propre </text:span></text:p>
      <text:p text:style-name="P14">Date: 24 mai 2019 à 16:41:57 UTC+2</text:p>
      <text:p text:style-name="P1"><text:span text:style-name="T10">À: </text:span><text:a xlink:type="simple" xlink:href="mailto:pjadenis@free.fr" text:style-name="Internet_20_link" text:visited-style-name="Visited_20_Internet_20_Link"><text:span text:style-name="T9">pjadenis@free.fr</text:span></text:a></text:p>
      <text:p text:style-name="P3"/>
      <text:p text:style-name="Text_20_body"><text:span text:style-name="T1">Message: </text:span><text:line-break/><text:span text:style-name="T4">En complément du courrier remis ce jourà Monsieur le comissaire enqueteur.<text:line-break/></text:span><text:soft-page-break/><text:span text:style-name="T4">A l’attention de Monsieur Pierre-Jean Denis, Commissaire enquêteur<text:line-break/>Commissaire enquêteur en charge de l’enquête publique sur l’exploitation d’un parc éolien sur le territoire de la commune de Helfaut</text:span></text:p>
      <text:p text:style-name="P14">Date: 24 mai 2019 à 17:35:23 UTC+2</text:p>
      <text:p text:style-name="P1"><text:a xlink:type="simple" xlink:href="mailto:pjadenis@free.fr" text:style-name="Internet_20_link" text:visited-style-name="Visited_20_Internet_20_Link"><text:span text:style-name="T14"/></text:a></text:p>
      <text:p text:style-name="Text_20_body"><text:span text:style-name="T1">Message: </text:span><text:line-break/><text:span text:style-name="T4">Bonjour,<text:line-break/><text:line-break/>Je suis totalement contre le projet éolien d'Helfaut pour différentes raisons:<text:line-break/><text:line-break/>Cette pollution visuelle déjà très intense dans notre région me désole.<text:line-break/>Ces parcs trop présents détruisent notre cadre de vie.<text:line-break/>On valorise toujours l'éolien mais a quel prix ? (nuisances démontrées mais ignorées).<text:line-break/>On parle beaucoup de retomber financière, d'emplois,de tourisme (gros doutes!).....etc Pourquoi ? et l'écologie dans tout cela ? <text:line-break/>Boralex nous dit que l'impact lumineux et difficilement quantifiable pourtant ces lumières blanche et rouge sont bien persistantes et stressantes, le bruit peut être négligeable mais bien réel (paragraphe 6.2.1). Nos institutions disent STOP a l'éolien, Xavier Bertrand, la CAPSO et beaucoup d'élus de communes voisines, seul une poignée d’irréductible campe sur leurs positions.<text:line-break/>Malgré toutes les enquêtes sur les répercutions possible de l'éolien sur la santé, on en voit de plus en plus c'est une invasion. <text:line-break/>Boralex dit que l'impact cumulé pour la commune est difficilement mesurable mais que celui-ci est négatif sur la valeur des terrains et habitations (page67).<text:line-break/>Ne pas oublié que les promoteurs éoliens ne sont rien d'autre que des entreprises qui ne s’intéressent qu'aux bénéfices et ils n'ont que faire de l'avis des personnes.<text:line-break/>La transition écologique ne passe pas que par l'éolien (panneaux photovoltaïque,barrages hydroélectrique ...).<text:line-break/>Quel sera l'impact (néfaste forcement) sur l'écologie et les écosystèmes environnent lors de la constructions et implantations de ces monstres d'aciers et de bétons ? <text:line-break/>Les factures d'électricités diminueront-elles ? Bien sur que NON <text:line-break/>La tranquillité qui s'en soucie ? elle sera bien détruite pour longtemps. </text:span></text:p>
      <text:p text:style-name="P14">Date: 24 mai 2019 à 18:26:10 UTC+2</text:p>
      <text:p text:style-name="P1"><text:a xlink:type="simple" xlink:href="mailto:pjadenis@free.fr" text:style-name="Internet_20_link" text:visited-style-name="Visited_20_Internet_20_Link"><text:span text:style-name="T14"/></text:a></text:p>
      <text:p text:style-name="Text_20_body"><text:span text:style-name="T1">Message: </text:span><text:line-break/><text:span text:style-name="T4">Bonjour, JE SUIS CONTRE comme une majorité de citoyens qui, eux, n'osent pas ou ne savent pas s'exprimer. Outre que la campagne du Pas-de-Calais est déjà largement dégradée (voir région Fauquembergues, Fruges, Thérouanne etc..), l'implantation de nouvelles éoliennes à Helfaut ne peut être que néfaste pour la vie des habitants de la commune et de ceux des communes environnantes. Eux, d'ailleurs, ne bénéficieront aucunement des sommes versées. L'ARGENT N'EST PAS TOUT ! La santé, le bien-vivre sont les seules valeurs à prendre en compte. Messieurs les décideurs, pour le bien de la population helfalloise, DITES NON aux éoliennes d'Helfaut. Merci. </text:span></text:p>
      <text:p text:style-name="P14">Date: 24 mai 2019 à 20:05:07 UTC+2</text:p>
      <text:p text:style-name="P1"><text:a xlink:type="simple" xlink:href="mailto:pjadenis@free.fr" text:style-name="Internet_20_link" text:visited-style-name="Visited_20_Internet_20_Link"><text:span text:style-name="T14"/></text:a></text:p>
      <text:p text:style-name="Text_20_body"><text:soft-page-break/><text:span text:style-name="T1">Message: </text:span><text:line-break/><text:span text:style-name="T4">Saccageant l’environnement en défigurant les paysages, dévalorisant le foncier de nos habitations , les éoliennes sont par construction intermittentes, coûteuses et donc inefficaces. elles représentent même un risque sanitaire pour les riverains.<text:line-break/><text:line-break/>L’éolien est économiquement peu rentable. Il pollue et détruit les paysages. Il est surtout l’objet d’un lobby plus soucieux de l’argent public que de la nature. </text:span></text:p>
      <text:p text:style-name="P18"><text:span text:style-name="T9">Date: 24 mai 2019 à 21:52:20 UTC+2</text:span></text:p>
      <text:p text:style-name="P1"><text:span text:style-name="T14"/></text:p>
      <text:p text:style-name="Text_20_body"><text:span text:style-name="T1">Message: </text:span><text:line-break/><text:span text:style-name="T4">Encore une fois on va défigurer notre belle campagne sans parler des effets néfastes sur les animaux.<text:line-break/>Une pollution visuelle pour trop de riverains<text:line-break/>On ne parle jamais de la dévalorisation de nos biens immobiliers , nous sommes venus habiter en campagne pour trouver une quiétude alors arrêter cela , nous allons recouvrir notre France d'éoliennes !!!!<text:line-break/>Je pense qu'il y d'autres solutions tout aussi écologique , je ne citerais que l'usine marémotrice de la rance .<text:line-break/>Tout cela est encore une fois une affaire de profit a n’importe quel "prix".<text:line-break/>Alors je dis NON , et si le projet se réalise je quitterais le Pas de calais dès que possible .<text:line-break/>En espérant que mon message vous fera réfléchir a ce que nous allons laisser a nos enfants , UNE FRANCE DÉFIGURER</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webkit-system-font" svg:font-family="webkit-system-font, '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6T14:22:32.127000000</meta:creation-date>
    <dc:date>2019-05-27T10:02:25.818000000</dc:date>
    <meta:editing-duration>PT1H43M21S</meta:editing-duration>
    <meta:editing-cycles>48</meta:editing-cycles>
    <meta:generator>LibreOffice/5.3.7.2$Windows_X86_64 LibreOffice_project/6b8ed514a9f8b44d37a1b96673cbbdd077e24059</meta:generator>
    <meta:document-statistic meta:table-count="0" meta:image-count="0" meta:object-count="0" meta:page-count="15" meta:paragraph-count="85" meta:word-count="6564" meta:character-count="40076" meta:non-whitespace-character-count="33484"/>
  </office:meta>
</office:document-meta>
</file>